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2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686 CD BDP)</text:span>, cuyo texto a continuación se transcribe:</text:p>
      <text:p text:style-name="P2"/>
      <text:p text:style-name="P2"/>
      <text:p text:style-name="P9"><text:span text:style-name="T3">“La Cámara de Diputados vería con agrado que el Poder Ejecutivo, a través del organismo que corresponde, informe <text:s/>los montos anuales que han sido recaudados por la Empresa Provincial de la Energía en cumplimiento de la reglamentación emanada oportunamente de la Secretaría de Energía de la Nación, como agente de percepción del tributo establecido por la Ley Nacional 23.681 y el Decreto 1.378/2001 desde el año 1989 a la actualidad .</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3T10:21:15</dc:date>
    <meta:print-date>2016-05-13T10:21:01</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42" meta:character-count="859" meta:non-whitespace-character-count="720"/>
    <meta:user-defined meta:name="Información 1"/>
    <meta:user-defined meta:name="Información 2"/>
    <meta:user-defined meta:name="Información 3"/>
    <meta:user-defined meta:name="Información 4"/>
  </office:meta>
</office:document-meta>
</file>